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Heading_20_2">
      <style:paragraph-properties fo:line-height="150%" fo:text-align="center" style:justify-single-word="false"/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e3e" style:font-weight-asian="bold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…………….. <text:s text:c="49"/>…………………………………</text:p>
      <text:p text:style-name="P1"><text:s text:c="14"/>( Imię i nazwisko) <text:s text:c="113"/>( Miejscowość i data)</text:p>
      <text:p text:style-name="P1"/>
      <text:p text:style-name="Standard">……………………………………..</text:p>
      <text:p text:style-name="P1"/>
      <text:p text:style-name="P1"/>
      <text:p text:style-name="Standard">……………………………………..</text:p>
      <text:p text:style-name="P1"><text:s text:c="11"/>( adres zamieszkania)</text:p>
      <text:p text:style-name="P1"/>
      <text:p text:style-name="P1"/>
      <text:p text:style-name="P2"/>
      <text:p text:style-name="P8"/>
      <text:p text:style-name="P4"/>
      <text:p text:style-name="P4"/>
      <text:p text:style-name="P4"/>
      <text:p text:style-name="P4">OŚWIADCZENIE</text:p>
      <text:p text:style-name="P3"/>
      <text:p text:style-name="P3"><text:tab/>Oświadczam, że miałem/ - am <text:s/>zapewniony czynny udział w postępowaniu,</text:p>
      <text:p text:style-name="P3">zapoznałem/ -am się z aktami sprawy <text:span text:style-name="Domyślna_20_czcionka_20_akapitu"><text:span text:style-name="T1">(art.10 ustawy Kodeks postępowania administracyjnego</text:span></text:span></text:p>
      <text:p text:style-name="P3"><text:span text:style-name="Domyślna_20_czcionka_20_akapitu"><text:span text:style-name="T1">z dnia 14.06.1960 <text:s/>t.j. Dz.U. z 202</text:span></text:span><text:span text:style-name="Domyślna_20_czcionka_20_akapitu"><text:span text:style-name="T2">3</text:span></text:span><text:span text:style-name="Domyślna_20_czcionka_20_akapitu"><text:span text:style-name="T1"> r. poz. </text:span></text:span><text:span text:style-name="Domyślna_20_czcionka_20_akapitu"><text:span text:style-name="T2">775 </text:span></text:span><text:span text:style-name="Domyślna_20_czcionka_20_akapitu"><text:span text:style-name="T1">ze zm.) </text:span></text:span>i nie wnoszę żadnych uwag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.</text:p>
      <text:p text:style-name="P6"><text:span text:style-name="Domyślna_20_czcionka_20_akapitu"><text:span text:style-name="T3">( Popis osoby składającej oświadczenie)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_FLAK</meta:initial-creator>
    <meta:creation-date>2018-05-04T08:48:00Z</meta:creation-date>
    <dc:date>2023-07-07T11:24:31.827000000</dc:date>
    <meta:editing-cycles>3</meta:editing-cycles>
    <meta:editing-duration>PT5H11M12S</meta:editing-duration>
    <meta:print-date>2023-07-07T09:46:42.282000000</meta:print-date>
    <meta:document-statistic meta:table-count="0" meta:image-count="0" meta:object-count="0" meta:page-count="1" meta:paragraph-count="11" meta:word-count="60" meta:character-count="627" meta:non-whitespace-character-count="380"/>
    <meta:template xlink:type="simple" xlink:actuate="onRequest" xlink:title="" xlink:href="Normal"/>
  </office:meta>
</office:document-meta>
</file>