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text-properties style:font-name="Times New Roman" fo:font-size="12pt" officeooo:paragraph-rsid="001cc73e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cc73e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1cc73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cc73e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officeooo:paragraph-rsid="001cc73e" style:font-size-asian="9pt" style:font-size-complex="9pt"/>
    </style:style>
    <style:style style:name="P6" style:family="paragraph" style:parent-style-name="List_20_Paragraph">
      <style:text-properties officeooo:paragraph-rsid="001cc73e"/>
    </style:style>
    <style:style style:name="P7" style:family="paragraph" style:parent-style-name="Standard">
      <style:paragraph-properties fo:margin-top="0cm" fo:margin-bottom="0.353cm" style:contextual-spacing="false" fo:text-align="start" style:justify-single-word="false"/>
      <style:text-properties fo:font-size="9pt" officeooo:paragraph-rsid="001cc73e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officeooo:paragraph-rsid="001cc73e"/>
    </style:style>
    <style:style style:name="P9" style:family="paragraph" style:parent-style-name="List_20_Paragraph" style:list-style-name="WW8Num1">
      <style:text-properties officeooo:paragraph-rsid="001cc73e"/>
    </style:style>
    <style:style style:name="P10" style:family="paragraph" style:parent-style-name="List_20_Paragraph" style:list-style-name="WW8Num1">
      <style:text-properties style:font-name="Times New Roman" fo:font-size="12pt" officeooo:paragraph-rsid="001cc73e" style:font-size-asian="12pt" style:font-name-complex="Times New Roman" style:font-size-complex="12pt"/>
    </style:style>
    <style:style style:name="P11" style:family="paragraph" style:parent-style-name="Standard" style:list-style-name="WW8Num1">
      <style:text-properties officeooo:paragraph-rsid="001cc73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6cf0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normal" officeooo:rsid="0016cf0d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6cf0d" style:font-size-asian="12pt" style:font-name-complex="Times New Roman" style:font-size-complex="12pt"/>
    </style:style>
    <style:style style:name="T8" style:family="text">
      <style:text-properties officeooo:rsid="00022b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<text:s/>INFORMACYJNA </text:p>
      <text:p text:style-name="P8"><text:span text:style-name="T1">o przetwarzaniu danych osobowych</text:span><text:span text:style-name="T2"><text:line-break/></text:span><text:span text:style-name="T4">Realizując obowiązek informacyjny wynikający z art. 13 ust. 1 i 2</text:span><text:span text:style-name="T3"> </text:span><text:span text:style-name="T6">Rozporządze</text:span><text:span text:style-name="T7">nia</text:span><text:span text:style-name="T6"> Parlamentu Europejskiego i Rady (UE) 2016/679 z dnia 27 kwiecień 2016 r. w sprawie ochrony osób fizycznych w związku z przetwarzaniem danych osobowych i w sprawie swobodnego przepływu takich danych oraz uchylenia dyrektywy 95/46/WE (dalej RODO) </text:span></text:p>
      <text:p text:style-name="P2"><text:line-break/>Informujemy że:</text:p>
      <text:list text:style-name="WW8Num1">
        <text:list-item>
          <text:p text:style-name="P11"><text:span text:style-name="T6">Administratorem Danych Osobowych jest: Miejsko – Gminny Ośrodek Pomocy Społecznej w Żarkach z siedzibą: 42-310 Żarki ul. Myszkowska 28, NIP: 577-17-98-955; reprezentowaną przez kierownika placówki, zwana w da</text:span><text:span text:style-name="Strong_20_Emphasis"><text:span text:style-name="T5">lszej części dokumentu Administratorem.</text:span></text:span></text:p>
        </text:list-item>
        <text:list-item>
          <text:p text:style-name="P10">Dane osobowe przetwarzane będą w celu realizacji zadań Administratora <text:span text:style-name="T8">w związku z art. 2 ust. 14 ustawy o dodatku osłonowym z dnia 17 grudnia 2021 r. <text:s/>w związku z art. 411 ust. 10 n pkt 2 ustawy z dnia 27 kwietnia 2001 r. - Prawo ochrony środowiska w związku z art. 29 ust.1 ustawy o świadczeniach rodzinnych z dnia 28 listopada 2003 r. </text:span></text:p>
        </text:list-item>
        <text:list-item>
          <text:p text:style-name="P10">Dane są udostępnione jedynie podmiotom ściśle współpracującym z Placówką (służby prawne, informatyczne) w zakresie niezbędnym do świadczenia tych usług i na zasadach oraz warunkach określonych w umowie o powierzeniu przetwarzania danych osobowych. Dane są udostępniane także organom państwowym na mocy odrębnych ustaw (urząd skarbowy, sąd, prokuratura, policja).</text:p>
        </text:list-item>
        <text:list-item>
          <text:p text:style-name="P10">Dane nie są profilowane ani przekazywane za granice.</text:p>
        </text:list-item>
        <text:list-item>
          <text:p text:style-name="P10">Zgromadzone dane osobowe przetwarzane będą przez okres określony w Instrukcji o Organizacji i Zakresie Działania Składnicy Akt w Miejsko – Gminnym Ośrodku Pomocy Społecznej w Żarkach.</text:p>
        </text:list-item>
        <text:list-item>
          <text:p text:style-name="P10">Posiada Pani/ Pan prawo dostępu do treści danych oraz prawo ich sprostowania, usunięcia, ograniczenia przetwarzania, prawo do przenoszenia danych, prawo wniesienia sprzeciwu, prawo do cofnięcia zgody na przetwarzanie w dowolnym momencie bez wpływu na zgodność z prawem przetwarzania, którego dokonano na podstawie zgody wyrażonej przed jej cofnięciem. <text:s/></text:p>
        </text:list-item>
        <text:list-item>
          <text:p text:style-name="P9"><text:span text:style-name="T6">Pełne informacje na temat Pani/Pana danych osobowych oraz przysługujących Pani/Panu praw udzielane są w siedzibie Administratora, można o nie pytać osobiście, listownie lub pod adresem mailowym Administratora: </text:span><text:a xlink:type="simple" xlink:href="mailto:opszarki@wp.pl" text:style-name="Internet_20_link" text:visited-style-name="Visited_20_Internet_20_Link"><text:span text:style-name="Internet_20_link"><text:span text:style-name="T6">opszarki@wp.pl</text:span></text:span></text:a><text:span text:style-name="T6">, lub Inspektora Ochrony Danych : </text:span><text:a xlink:type="simple" xlink:href="mailto:iod@gimpmyszkow.pl" text:style-name="Internet_20_link" text:visited-style-name="Visited_20_Internet_20_Link"><text:span text:style-name="Internet_20_link"><text:span text:style-name="T6">iod@gimpmyszkow.pl</text:span></text:span></text:a><text:span text:style-name="Internet_20_link"><text:span text:style-name="T6">.</text:span></text:span></text:p>
        </text:list-item>
        <text:list-item>
          <text:p text:style-name="P10">Przysługuje Pani/ Panu prawo skargi do organu nadzorczego, tj: Prezesa Urzędu Ochrony Danych Osobowych.</text:p>
        </text:list-item>
      </text:list>
      <text:p text:style-name="P1"/>
      <text:p text:style-name="P6"/>
      <text:p text:style-name="P3">…………………………………….. <text:s text:c="29"/>….................................................</text:p>
      <text:p text:style-name="P5"><text:s text:c="15"/>( Miejscowość, data) <text:s text:c="89"/>( Podpis)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4T13:27:52.952000000</meta:creation-date>
    <dc:date>2024-01-24T13:28:17.616000000</dc:date>
    <meta:editing-duration>PT24S</meta:editing-duration>
    <meta:editing-cycles>1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3" meta:word-count="339" meta:character-count="2558" meta:non-whitespace-character-count="2097"/>
  </office:meta>
</office:document-meta>
</file>