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margin-top="0cm" fo:margin-bottom="0.353cm" fo:text-align="start" style:justify-single-word="false"/>
      <style:text-properties fo:font-size="9pt" style:font-size-asian="9pt" style:font-size-complex="9pt"/>
    </style:style>
    <style:style style:name="P8" style:family="paragraph" style:parent-style-name="List_20_Paragraph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List_20_Paragraph" style:list-style-name="WW8Num1"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List_20_Paragraph" style:list-style-name="WW8Num1"/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UZULA <text:s/>INFORMACYJNA </text:p>
      <text:p text:style-name="P3"><text:span text:style-name="T1">o przetwarzaniu danych osobowych</text:span><text:span text:style-name="T2"><text:line-break/></text:span><text:span text:style-name="T3">Zgodnie z Rozporządzeniem Parlamentu Europejskiego i Rady (UE) 2016/679 z dnia 27 kwiecień 2016r. w sprawie ochrony osób fizycznych w związku z przetwarzaniem danych osobowych i w sprawie swobodnego przepływu takich danych oraz uchylenia dyrektywy 95/46/WE (dalej RODO) </text:span></text:p>
      <text:p text:style-name="P2"><text:line-break/>Informujemy że:</text:p>
      <text:list xml:id="list2197975002429531183" text:style-name="WW8Num1">
        <text:list-item>
          <text:p text:style-name="P4"><text:span text:style-name="T3">Administratorem Danych Osobowych jest: Miejsko – Gminny Ośrodek Pomocy Społecznej w Żarkach z siedzibą: 42-310 Żarki ul. Myszkowska 28, NIP: 577-17-98-955; reprezentowaną przez kierownika placówki, zwana w da</text:span><text:span text:style-name="Strong_20_Emphasis"><text:span text:style-name="T4">lszej części dokumentu Administratorem.</text:span></text:span></text:p>
        </text:list-item>
        <text:list-item>
          <text:p text:style-name="P9">Dane osobowe przetwarzane będą w celu realizacji zadań Administratora.</text:p>
        </text:list-item>
        <text:list-item>
          <text:p text:style-name="P9">Dane są udostępnione jedynie podmiotom ściśle współpracującym z Placówką (służby prawne, informatyczne) w zakresie niezbędnym do świadczenia tych usług i na zasadach oraz warunkach określonych w umowie o powierzeniu przetwarzania danych osobowych. Dane są udostępniane także organom państwowym na mocy odrębnych ustaw (urząd skarbowy, sąd, prokuratura, policja).</text:p>
        </text:list-item>
        <text:list-item>
          <text:p text:style-name="P9">Dane nie są profilowane ani przekazywane za granice.</text:p>
        </text:list-item>
        <text:list-item>
          <text:p text:style-name="P9">Zgromadzone dane osobowe przetwarzane będą przez okres określony w Instrukcji o Organizacji i Zakresie Działania Składnicy Akt w Miejsko – Gminnym Ośrodku Pomocy Społecznej w Żarkach.</text:p>
        </text:list-item>
        <text:list-item>
          <text:p text:style-name="P9">Posiada Pani/ Pan prawo dostępu do treści danych oraz prawo ich sprostowania, usunięcia, ograniczenia przetwarzania, prawo do przenoszenia danych, prawo wniesienia sprzeciwu, prawo do cofnięcia zgody na przetwarzanie w dowolnym momencie bez wpływu na zgodność z prawem przetwarzania, którego dokonano na podstawie zgody wyrażonej przed jej cofnięciem. <text:s/></text:p>
        </text:list-item>
        <text:list-item>
          <text:p text:style-name="P10"><text:span text:style-name="T3">Pełne informacje na temat Pani/Pana danych osobowych oraz przysługujących Pani/Panu praw udzielane są w siedzibie Administratora, można o nie pytać osobiście, listownie lub pod adresem mailowym Administratora: </text:span><text:a xlink:type="simple" xlink:href="mailto:opszarki@wp.pl" text:style-name="Internet_20_link" text:visited-style-name="Visited_20_Internet_20_Link"><text:span text:style-name="Internet_20_link"><text:span text:style-name="T3">opszarki@wp.pl</text:span></text:span></text:a><text:span text:style-name="T3">, lub Inspektora Ochrony Danych : </text:span><text:a xlink:type="simple" xlink:href="mailto:iod@gimpmyszkow.pl" text:style-name="Internet_20_link" text:visited-style-name="Visited_20_Internet_20_Link"><text:span text:style-name="Internet_20_link"><text:span text:style-name="T3">iod@gimpmyszkow.pl</text:span></text:span></text:a><text:span text:style-name="Internet_20_link"><text:span text:style-name="T3">.</text:span></text:span></text:p>
        </text:list-item>
        <text:list-item>
          <text:p text:style-name="P9">Przysługuje Pani/ Panu prawo skargi do organu nadzorczego, tj: Prezesa Urzędu Ochrony Danych Osobowych.</text:p>
        </text:list-item>
      </text:list>
      <text:p text:style-name="P8"/>
      <text:p text:style-name="List_20_Paragraph"/>
      <text:p text:style-name="P5">…………………………………….. <text:s text:c="29"/>….................................................</text:p>
      <text:p text:style-name="P6"><text:s text:c="15"/>( Miejscowość, data) <text:s text:c="89"/>( Podpis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WW8Num1z0" style:family="text">
      <style:text-properties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 k</meta:initial-creator>
    <meta:creation-date>2018-09-26T12:27:59.12</meta:creation-date>
    <meta:document-statistic meta:table-count="0" meta:image-count="0" meta:object-count="0" meta:page-count="1" meta:paragraph-count="13" meta:word-count="278" meta:character-count="2235"/>
    <dc:date>2018-09-26T12:28:29.56</dc:date>
    <dc:creator>e k</dc:creator>
    <meta:editing-duration>PT30S</meta:editing-duration>
    <meta:editing-cycles>1</meta:editing-cycles>
    <meta:generator>OpenOffice/4.1.2$Win32 OpenOffice.org_project/412m3$Build-9782</meta:generator>
  </office:meta>
</office:document-meta>
</file>