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 fo:line-height="150%"/>
    </style:style>
    <style:style style:name="P10" style:parent-style-name="Heading2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….. <text:s text:c="49"/>…………………………………</text:p>
      <text:p text:style-name="P2"><text:s text:c="14"/>( Imię i nazwisko) <text:s text:c="113"/>( Miejscowość i data)</text:p>
      <text:p text:style-name="P3"/>
      <text:p text:style-name="Standard">……………………………………..</text:p>
      <text:p text:style-name="P4"/>
      <text:p text:style-name="P5"/>
      <text:p text:style-name="Standard">……………………………………..</text:p>
      <text:p text:style-name="P6"><text:s text:c="11"/>( adres zamieszkania)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OŚWIADCZENIE</text:p>
      <text:p text:style-name="P15"/>
      <text:p text:style-name="P16"><text:tab/>Oświadczam, że miałem/ - am <text:s/>zapewniony czynny udział w postępowaniu,</text:p>
      <text:p text:style-name="P17">zapoznałem/ -am się z aktami sprawy<text:s/><text:span text:style-name="T18">(art.10 ustawy Kodeks postępowania administracyjnego</text:span></text:p>
      <text:p text:style-name="P19"><text:span text:style-name="T20">z dnia 14.06.1960 <text:s/>t.j. Dz.U. z 2021 r. poz. 735 ze zm.)<text:s/></text:span>i nie wnoszę żadnych uwag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………………………………………….</text:p>
      <text:p text:style-name="P34"><text:span text:style-name="T35">( Popis osoby składającej oświadczenie)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Calibri" style:font-name-complex="Calibri Light" fo:color="#2F5496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_FLAK</meta:initial-creator>
    <dc:creator>mops</dc:creator>
    <meta:creation-date>2018-05-04T08:48:00Z</meta:creation-date>
    <dc:date>2021-09-06T09:31:00Z</dc:date>
    <meta:print-date>2021-09-06T07:00:00Z</meta:print-date>
    <meta:template xlink:href="Normal" xlink:type="simple"/>
    <meta:editing-cycles>1</meta:editing-cycles>
    <meta:editing-duration>PT12780S</meta:editing-duration>
    <meta:document-statistic meta:page-count="1" meta:paragraph-count="1" meta:word-count="94" meta:character-count="660" meta:row-count="4" meta:non-whitespace-character-count="567"/>
  </office:meta>
</office:document-meta>
</file>