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e5fae" officeooo:paragraph-rsid="001e5fae"/>
    </style:style>
    <style:style style:name="P2" style:family="paragraph" style:parent-style-name="Standard">
      <style:paragraph-properties fo:text-align="start" style:justify-single-word="false"/>
      <style:text-properties officeooo:rsid="001e5fae" officeooo:paragraph-rsid="001e5fa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1e5fae" officeooo:paragraph-rsid="001e5fae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3pt" officeooo:rsid="001e5fae" officeooo:paragraph-rsid="001e5fae" style:font-size-asian="13pt" style:font-size-complex="13pt"/>
    </style:style>
    <style:style style:name="P5" style:family="paragraph" style:parent-style-name="Standard">
      <style:paragraph-properties fo:text-align="start" style:justify-single-word="false"/>
      <style:text-properties fo:font-size="8pt" officeooo:rsid="00229a0b" officeooo:paragraph-rsid="00229a0b" style:font-size-asian="8pt" style:font-size-complex="8pt"/>
    </style:style>
    <style:style style:name="P6" style:family="paragraph" style:parent-style-name="Standard">
      <style:paragraph-properties fo:text-align="start" style:justify-single-word="false"/>
      <style:text-properties fo:font-size="8pt" officeooo:rsid="00237a9e" officeooo:paragraph-rsid="00237a9e" style:font-size-asian="8pt" style:font-size-complex="8pt"/>
    </style:style>
    <style:style style:name="P7" style:family="paragraph" style:parent-style-name="Standard">
      <style:paragraph-properties fo:text-align="start" style:justify-single-word="false"/>
      <style:text-properties fo:font-size="12pt" officeooo:rsid="00229a0b" officeooo:paragraph-rsid="00229a0b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fo:font-size="12pt" fo:font-weight="bold" officeooo:rsid="001e5fae" officeooo:paragraph-rsid="001fce33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officeooo:rsid="00230947" officeooo:paragraph-rsid="00230947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1pt" fo:font-weight="bold" officeooo:rsid="001e5fae" officeooo:paragraph-rsid="001e5fae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1pt" fo:font-weight="bold" officeooo:rsid="001fce33" officeooo:paragraph-rsid="001fce33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1pt" fo:font-weight="bold" officeooo:rsid="001fce33" officeooo:paragraph-rsid="001e5fae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1pt" officeooo:rsid="001e5fae" officeooo:paragraph-rsid="001e5fae" style:font-size-asian="11pt" style:font-size-complex="11pt"/>
    </style:style>
    <style:style style:name="P14" style:family="paragraph" style:parent-style-name="Standard">
      <style:paragraph-properties fo:text-align="start" style:justify-single-word="false"/>
      <style:text-properties fo:font-size="11pt" officeooo:rsid="001e5fae" officeooo:paragraph-rsid="001fce33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fo:font-size="11pt" officeooo:rsid="001e5fae" officeooo:paragraph-rsid="001fce33" style:font-size-asian="11pt" style:font-size-complex="11pt"/>
    </style:style>
    <style:style style:name="P16" style:family="paragraph" style:parent-style-name="Standard">
      <style:paragraph-properties fo:text-align="start" style:justify-single-word="false"/>
      <style:text-properties fo:font-size="11pt" officeooo:rsid="001fce33" officeooo:paragraph-rsid="001fce33" style:font-size-asian="11pt" style:font-size-complex="11pt"/>
    </style:style>
    <style:style style:name="P17" style:family="paragraph" style:parent-style-name="Standard">
      <style:paragraph-properties fo:text-align="start" style:justify-single-word="false"/>
      <style:text-properties fo:font-size="11pt" officeooo:paragraph-rsid="001fce33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officeooo:rsid="00205c0f" officeooo:paragraph-rsid="00205c0f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end" style:justify-single-word="false"/>
      <style:text-properties fo:font-size="11pt" style:text-underline-style="none" fo:font-weight="normal" officeooo:rsid="00205c0f" officeooo:paragraph-rsid="00205c0f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size="11pt" style:text-underline-style="none" fo:font-weight="normal" officeooo:rsid="00205c0f" officeooo:paragraph-rsid="00205c0f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Times New Roman1" fo:font-size="11pt" officeooo:rsid="001e5fae" officeooo:paragraph-rsid="001e5fae" style:font-name-asian="Times New Roman1" style:font-size-asian="11pt" style:font-name-complex="Times New Roman1" style:font-size-complex="11pt"/>
    </style:style>
    <style:style style:name="P22" style:family="paragraph" style:parent-style-name="Standard">
      <style:paragraph-properties fo:text-align="start" style:justify-single-word="false"/>
      <style:text-properties style:font-name="Times New Roman1" fo:font-size="11pt" officeooo:rsid="001e5fae" officeooo:paragraph-rsid="001fce33" style:font-name-asian="Times New Roman1" style:font-size-asian="11pt" style:font-name-complex="Times New Roman1" style:font-size-complex="11pt"/>
    </style:style>
    <style:style style:name="T1" style:family="text">
      <style:text-properties officeooo:rsid="001fce33"/>
    </style:style>
    <style:style style:name="T2" style:family="text">
      <style:text-properties fo:font-variant="normal" fo:text-transform="none" fo:color="#000000" style:font-name="Times New Roman" fo:letter-spacing="normal" fo:font-weight="normal" officeooo:rsid="001fce33" style:font-weight-asian="normal" style:font-weight-complex="normal"/>
    </style:style>
    <style:style style:name="T3" style:family="text">
      <style:text-properties fo:font-variant="normal" fo:text-transform="none" fo:color="#000000" style:font-name="Times New Roman" fo:letter-spacing="normal" fo:font-style="normal"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fce33" style:font-weight-asian="bold" style:font-weight-complex="bold"/>
    </style:style>
    <style:style style:name="T6" style:family="text">
      <style:text-properties style:font-name="Times New Roman" fo:font-weight="normal" style:font-weight-asian="normal" style:font-weight-complex="normal"/>
    </style:style>
    <style:style style:name="T7" style:family="text">
      <style:text-properties style:font-name="Times New Roman" fo:font-weight="normal" officeooo:rsid="001fce33" style:font-weight-asian="normal" style:font-weight-complex="normal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officeooo:rsid="00237a9e"/>
    </style:style>
    <style:style style:name="T10" style:family="text">
      <style:text-properties officeooo:rsid="0028642a"/>
    </style:style>
    <style:style style:name="T1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................................................................</text:p>
      <text:p text:style-name="P5">(imię nazwisko)</text:p>
      <text:p text:style-name="P5"/>
      <text:p text:style-name="P7">...............................................................</text:p>
      <text:p text:style-name="P6">(PESEL)</text:p>
      <text:p text:style-name="P5"/>
      <text:p text:style-name="P2">................................................................</text:p>
      <text:p text:style-name="P5">(adres zamieszkania)</text:p>
      <text:p text:style-name="P5"/>
      <text:p text:style-name="P2">................................................................</text:p>
      <text:p text:style-name="P1"/>
      <text:p text:style-name="P3">Oświadczenie</text:p>
      <text:p text:style-name="P4"/>
      <text:p text:style-name="P12">Oświadczam, że na wyżej wskazany adres nieruchomości, którą zamieszkuje były/nie były pobierane następujące dodatki:</text:p>
      <text:p text:style-name="P13"/>
      <text:p text:style-name="P10">1. dodatek osłonowy</text:p>
      <text:p text:style-name="P21">○<text:tab/><text:tab/>○</text:p>
      <text:p text:style-name="P13">tak<text:tab/><text:tab/>nie</text:p>
      <text:p text:style-name="P13"/>
      <text:p text:style-name="P13"><text:span text:style-name="T4">2. dodatek węglowy </text:span><text:span text:style-name="T5">(3000zł)</text:span></text:p>
      <text:p text:style-name="P21">○<text:tab/><text:tab/>○</text:p>
      <text:p text:style-name="P13">tak<text:tab/><text:tab/>nie</text:p>
      <text:p text:style-name="P13"/>
      <text:p text:style-name="P10">3. dodatek <text:span text:style-name="T1">na zakup innych innych zródeł ogrzewania w tym:</text:span></text:p>
      <text:p text:style-name="P10"/>
      <text:p text:style-name="P16"><text:span text:style-name="T4">a) </text:span>drewno opałowe (1000zł)</text:p>
      <text:p text:style-name="P22">○<text:tab/><text:tab/>○</text:p>
      <text:p text:style-name="P14">tak<text:tab/><text:tab/>nie</text:p>
      <text:p text:style-name="P14"/>
      <text:p text:style-name="P14"/>
      <text:p text:style-name="P17"><text:span text:style-name="T5">b)</text:span><text:span text:style-name="T1"> </text:span><text:span text:style-name="T7">pellet </text:span><text:span text:style-name="T2">lub </text:span><text:span text:style-name="T3">inny rodzaj biomasy</text:span><text:span text:style-name="T6"> </text:span><text:span text:style-name="T3">z wyłączeniem drewna kawałkowego</text:span> <text:span text:style-name="T1">(3000zł)</text:span></text:p>
      <text:p text:style-name="P22">○<text:tab/><text:tab/>○</text:p>
      <text:p text:style-name="P14">tak<text:tab/><text:tab/>nie</text:p>
      <text:p text:style-name="P16"/>
      <text:p text:style-name="P16"><text:span text:style-name="T4">c)</text:span> dopłata do gazu LPG (500zł)</text:p>
      <text:p text:style-name="P22">○<text:tab/><text:tab/>○</text:p>
      <text:p text:style-name="P14">tak<text:tab/><text:tab/>nie</text:p>
      <text:p text:style-name="P14"/>
      <text:p text:style-name="P16"><text:span text:style-name="T4">d)</text:span> olej opałowy (2000zł)</text:p>
      <text:p text:style-name="P22">○<text:tab/><text:tab/>○</text:p>
      <text:p text:style-name="P14">tak<text:tab/><text:tab/>nie</text:p>
      <text:p text:style-name="P14"/>
      <text:p text:style-name="P11">4. dodatek elektryczny (1000zł/1500zł)</text:p>
      <text:p text:style-name="P22">○<text:tab/><text:tab/>○</text:p>
      <text:p text:style-name="P14">tak<text:tab/><text:tab/>nie</text:p>
      <text:p text:style-name="P14"/>
      <text:p text:style-name="P8"/>
      <text:p text:style-name="P9">Jednocześnie oświadczam, że <text:span text:style-name="T11">głównym źródłem</text:span> ogrzewania ww. adresu jest <text:span text:style-name="T10">urządzenie grzewcze zasilane paliwami gazowymi</text:span></text:p>
      <text:p text:style-name="P15"/>
      <text:p text:style-name="P18">Jestem świadomy/świadoma odpowiedzialności karnej za złożenie fałszywego oświadczenia</text:p>
      <text:p text:style-name="P19"/>
      <text:p text:style-name="P19"/>
      <text:p text:style-name="P19"/>
      <text:p text:style-name="P20">...................................................................... <text:s text:c="33"/>............................................................... <text:s text:c="3"/><text:span text:style-name="T8">(miejscowość, data) <text:s text:c="84"/>(podpis osoby składającej oświadczenie)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5M24S</meta:editing-duration>
    <meta:editing-cycles>8</meta:editing-cycles>
    <meta:generator>LibreOffice/5.1.2.2$Windows_x86 LibreOffice_project/d3bf12ecb743fc0d20e0be0c58ca359301eb705f</meta:generator>
    <dc:date>2023-01-31T14:56:34.984000000</dc:date>
    <meta:print-date>2023-01-31T14:33:25.966000000</meta:print-date>
    <meta:document-statistic meta:table-count="0" meta:image-count="0" meta:object-count="0" meta:page-count="1" meta:paragraph-count="34" meta:word-count="128" meta:character-count="1323" meta:non-whitespace-character-count="1094"/>
    <meta:user-defined meta:name="Info 1"/>
    <meta:user-defined meta:name="Info 2"/>
    <meta:user-defined meta:name="Info 3"/>
    <meta:user-defined meta:name="Info 4"/>
  </office:meta>
</office:document-meta>
</file>